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style:font-name="Luxi Sans"/>
    </style:style>
    <style:style style:name="P2" style:family="paragraph" style:parent-style-name="Standard">
      <style:paragraph-properties fo:text-align="center" style:justify-single-word="false"/>
      <style:text-properties style:font-name="Luxi Sans" fo:font-size="20pt" fo:font-weight="bold" style:font-size-asian="20pt" style:font-weight-asian="bold" style:font-size-complex="20pt" style:font-weight-complex="bold"/>
    </style:style>
    <style:style style:name="P3" style:family="paragraph" style:parent-style-name="Standard">
      <style:text-properties style:font-name="Luxi Sans" fo:font-size="20pt" style:font-size-asian="20pt" style:font-size-complex="20pt"/>
    </style:style>
    <style:style style:name="P4" style:family="paragraph" style:parent-style-name="Standard">
      <style:text-properties style:font-name="Luxi San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Luxi Sans" fo:font-size="14pt" fo:font-weight="normal" style:font-size-asian="14pt" style:font-weight-asian="normal" style:font-size-complex="14pt" style:font-weight-complex="normal"/>
    </style:style>
    <style:style style:name="P6" style:family="paragraph" style:parent-style-name="Standard">
      <style:text-properties style:font-name="Luxi San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byrint světa</text:p>
      <text:p text:style-name="P5">doprovodné materiály</text:p>
      <text:p text:style-name="P6"/>
      <text:p text:style-name="P6">Texty vytisknout, nakopírovat a ve vhodnou chvíli rozmístit v prostoru (viz scénář).</text:p>
      <text:p text:style-name="P3"/>
      <text:p text:style-name="P4">Úkol aktivismus (texty k čtení):</text:p>
      <text:p text:style-name="P1"/>
      <text:p text:style-name="P1"/>
      <text:p text:style-name="P1">Nikdy v životě, dokonce ani včera, jsem si nemyslel, že budu mluvit k stotisícovému davu na Václavském náměstí. Život mě stále něčím překvapuje, ale ta jeho nevyzpytatelnost, ta jeho překvapivost, to je zároveň tím, co tvoří jeho krásu. Teoreticky jsem to všechno předvídal, ale samozřejmě jsem dojat. Chodím téměř celý život po Václavském náměstí kolem budovy, kde je napsáno Svobodné Slovo. A že to svobodné slovo bude jednou pronášeno z balkónu této budovy, a to dokonce mezi jinými i mnou, to mne za celou tu dobu nenapadlo.</text:p>
      <text:p text:style-name="P1"/>
      <text:p text:style-name="P1">(Václav Havel, 21. 11. 1989)</text:p>
      <text:p text:style-name="P1"/>
      <text:p text:style-name="P1"/>
      <text:p text:style-name="P1"/>
      <text:p text:style-name="P1">Stojím tu před vámi a před celým světem a jsem velmi poctěna touto ctí – ctí být laureátkou Nobelovy ceny míru za rok 2004. Jako první afričanka, která získala tuto cenu, přijímám ji jménem celého lidu Keni, Afriky a vlastně celého světa, zejména pak jménem žen a dívek. Doufám, že jim to dodá odvahu pozvednout své hlasy a více se ucházet o slyšení.</text:p>
      <text:p text:style-name="P1"/>
      <text:p text:style-name="P1">Norská komise pro Nobelovu cenu letos ukázala světu kritický problém životního prostředí a jeho spojitost s demokracií a mírem. Jsem obzvláště vděčná za tento vizionářský čin. Nadešel čas uvědomit si, že trvale udržitelný rozvoj, demokracie a mír jsou neoddělitelné myšlenky.</text:p>
      <text:p text:style-name="P1"/>
      <text:p text:style-name="P1">(Wangari Maathai, 10. 12. 2004)</text:p>
      <text:p text:style-name="P1"/>
      <text:p text:style-name="P1"/>
      <text:p text:style-name="P1"/>
      <text:p text:style-name="P1">Stejně jako ministrům říkám i sněmovně: nemohu vám nabídnout nic než krev, dřinu, slzy a pot. Máme před sebou to nejbolestnější utrpení. Máme před sebou mnoho, mnoho měsíců boje a trápení.</text:p>
      <text:p text:style-name="P1"/>
      <text:p text:style-name="P1">Ptáte se, co je naší politikou? Já říkám, že je to válka po zemi, moři i vzduchu. Válka se vší naší mocí a se vší silou, kterou nám Bůh dal. Válka proti nejobludnější tyranii, jaká se kdy <text:s/>mezi lidskými zločiny vyskytla. To je naše politika.</text:p>
      <text:p text:style-name="P1"/>
      <text:p text:style-name="P1">Ptáte se, jaký je náš cíl? To mohu odpovědět jedním slovem. Vítězství. Vítězství za jakoukoliv cenu – vítězství navzdoru všemu strachu – vítězství, jakkoliv dlouhá a těžká bude cesta k němu, protože bez vítězství není přežití.</text:p>
      <text:p text:style-name="P1"/>
      <text:p text:style-name="P1">(Winston Churchil, 13. 5. <text:s/>1940)</text:p>
      <text:p text:style-name="P1"/>
      <text:p text:style-name="P1"><text:soft-page-break/>Mám sen, že jednoho dne tento národ povstane a bude skutečně žít podle svého</text:p>
      <text:p text:style-name="P1">hesla: „Považujeme za samozřejmé tyto <text:s/>pravdy, že všichni lidé jsou stvořeni</text:p>
      <text:p text:style-name="P1"><text:s text:c="2"/>sobě rovni.“</text:p>
      <text:p text:style-name="P1"/>
      <text:p text:style-name="P1">Mám sen, že jednoho dne na červených kopcích Georgie budou synové bývalých otroků</text:p>
      <text:p text:style-name="P1">a synové bývalých otrokářů <text:s/>schopni usednout za stůl bratrství.</text:p>
      <text:p text:style-name="P1"/>
      <text:p text:style-name="P1">Mám sen, že jednoho dne dokonce i stát Mississippi, pouštní stát, mořený horkem</text:p>
      <text:p text:style-name="P1">nespravedlnosti a útlaku, <text:s/>se změní v oázu svobody a spravedlnosti.</text:p>
      <text:p text:style-name="P1"/>
      <text:p text:style-name="P1">Mám sen, že moje čtyři malé děti budou jednoho dne žít v národě, ve kterém</text:p>
      <text:p text:style-name="P1">nebudou posuzováni podle barvy své kůže, ale podle svého <text:s/>charakteru.</text:p>
      <text:p text:style-name="P1"/>
      <text:p text:style-name="P1">Mám sen.</text:p>
      <text:p text:style-name="P1"/>
      <text:p text:style-name="P1">(Martin Luther King, 28. 8. 1963)</text:p>
      <text:p text:style-name="P1"/>
      <text:p text:style-name="P1"/>
      <text:p text:style-name="P1"/>
      <text:p text:style-name="P4">Úkol meditace (lístečky k zamyšlení):</text:p>
      <text:p text:style-name="P3"/>
      <text:p text:style-name="P1">Existuje Bůh? Co to znamená?</text:p>
      <text:p text:style-name="P1"/>
      <text:p text:style-name="P1">Jaký je smysl naší existence?</text:p>
      <text:p text:style-name="P1"/>
      <text:p text:style-name="P1">Co se stane po smrti? Existuje nesmrtelná duše? Existuje reinkarnace? Plyne z toho něco pro můj život?</text:p>
      <text:p text:style-name="P1"/>
      <text:p text:style-name="P1">Co je to dobro, zlo? Co je správné a co špatné?</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8$Build-9364</meta:generator>
    <meta:creation-date>2009-10-29T10:49:05</meta:creation-date>
    <dc:date>2009-10-29T10:56:00</dc:date>
    <meta:editing-cycles>1</meta:editing-cycles>
    <meta:editing-duration>PT6M55S</meta:editing-duration>
    <meta:user-defined meta:name="Informace 1!!"/>
    <meta:user-defined meta:name="Informace 2!!"/>
    <meta:user-defined meta:name="Informace 3!!"/>
    <meta:user-defined meta:name="Informace 4!!"/>
    <meta:document-statistic meta:table-count="0" meta:image-count="0" meta:object-count="0" meta:page-count="2" meta:paragraph-count="29" meta:word-count="483" meta:character-count="2932"/>
  </office:meta>
</office:document-meta>
</file>