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2.492cm" style:rel-column-width="7082*"/>
    </style:style>
    <style:style style:name="Tabulka1.B" style:family="table-column">
      <style:table-column-properties style:column-width="4.507cm" style:rel-column-width="255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Luxi Sans"/>
    </style:style>
    <style:style style:name="P2" style:family="paragraph" style:parent-style-name="Table_20_Contents">
      <style:text-properties style:font-name="Luxi Sans" fo:font-size="18pt" style:font-size-asian="18pt" style:font-size-complex="1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Luxi Sans"/>
    </style:style>
    <style:style style:name="P5" style:family="paragraph" style:parent-style-name="Standard">
      <style:paragraph-properties fo:text-align="center" style:justify-single-word="false"/>
      <style:text-properties style:font-name="Luxi San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Luxi Sans" fo:font-size="18pt" style:font-size-asian="18pt" style:font-size-complex="18pt"/>
    </style:style>
    <style:style style:name="P7" style:family="paragraph" style:parent-style-name="Standard">
      <style:paragraph-properties style:snap-to-layout-grid="false"/>
      <style:text-properties style:font-name="Luxi Sans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víz o budoucnosti</text:p>
      <text:p text:style-name="P6"/>
      <text:p text:style-name="P6">Ke každé události vyplňte, kdy si myslíte, že nastane. Pokud si myslíte, že nenastane, políčko proškrněte.</text:p>
      <text:p text:style-name="P4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Turecko člen EU </text:p>
          </table:table-cell>
          <table:table-cell table:style-name="Tabulka1.B1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6">demokracie v Číně 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formální hlava ( „prezident“) světa 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KSČM ve vládě ČR 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zpoplatnění vjezdu aut do centra Brna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zrušení telefonních budek 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míra připojení k Internetu na stejné úrovni jako připojení k elektřině (v Evropě) 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čipy pod kůží 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zrušení papírových peněz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konec klasické televize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7">auta na něco jiného než ropu tvoří více než 10% trhu (celosvětově) 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lidé na Marsu 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vesmírná turistika (více jak 100 turistů za rok) 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protokol výrazně omezující emise skleníkových plynů podepsaný všemi důležitými velmocemi 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cena benzínu 60Kč/litr </text:p>
          </table:table-cell>
          <table:table-cell table:style-name="Tabulka1.B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6">vegetariáni více jak 10% populace (v ČR) </text:p>
          </table:table-cell>
          <table:table-cell table:style-name="Tabulka1.B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creation-date>2009-10-29T09:57:40</meta:creation-date>
    <dc:date>2009-10-29T10:02:20</dc:date>
    <meta:editing-cycles>1</meta:editing-cycles>
    <meta:editing-duration>PT4M40S</meta:editing-duration>
    <meta:user-defined meta:name="Informace 1!!"/>
    <meta:user-defined meta:name="Informace 2!!"/>
    <meta:user-defined meta:name="Informace 3!!"/>
    <meta:user-defined meta:name="Informace 4!!"/>
    <meta:document-statistic meta:table-count="1" meta:image-count="0" meta:object-count="0" meta:page-count="1" meta:paragraph-count="18" meta:word-count="108" meta:character-count="700"/>
  </office:meta>
</office:document-meta>
</file>